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normal" style:font-weight-asian="normal" fo:color="#280099" fo:font-size="14pt" style:font-size-asian="14pt" style:font-size-complex="14pt"/>
    </style:style>
    <style:style style:name="P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" style:parent-style-name="Textbody" style:family="paragraph">
      <style:paragraph-properties fo:text-align="justify" fo:margin-bottom="0in" style:line-height-at-least="0.2187in"/>
    </style:style>
    <style:style style:name="T7" style:parent-style-name="Основнойшрифтабзаца" style:family="text">
      <style:text-properties style:font-name-complex="Times New Roman" fo:font-style="italic" style:font-style-asian="italic" fo:color="#555555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color="#555555" fo:font-size="14pt" style:font-size-asian="14pt" style:font-size-complex="14pt"/>
    </style:style>
    <style:style style:name="P9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2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1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4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6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9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20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2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22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2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24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2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26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2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2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29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3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2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4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3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6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39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4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2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3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44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6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4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49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50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5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52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5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54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5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56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5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58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59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2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4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6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6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69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7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7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72" style:parent-style-name="Textbody" style:family="paragraph">
      <style:paragraph-properties fo:text-align="justify" fo:margin-bottom="0in" style:line-height-at-least="0.2187in"/>
    </style:style>
    <style:style style:name="T73" style:parent-style-name="Основнойшрифтабзаца" style:family="text">
      <style:text-properties style:font-name-complex="Times New Roman" fo:font-style="italic" style:font-style-asian="italic" fo:color="#555555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555555" fo:font-size="14pt" style:font-size-asian="14pt" style:font-size-complex="14pt"/>
    </style:style>
    <style:style style:name="P7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76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7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7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79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8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8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82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8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84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8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86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8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8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89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90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9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92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93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94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9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96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9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9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99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10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102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style:line-height-at-least="0.2187in"/>
      <style:text-properties style:font-name-complex="Times New Roman" fo:font-style="italic" style:font-style-asian="italic" fo:color="#555555" fo:font-size="14pt" style:font-size-asian="14pt" style:font-size-complex="14pt"/>
    </style:style>
    <style:style style:name="P105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6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7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8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09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10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11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12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13" style:parent-style-name="Textbody" style:family="paragraph">
      <style:paragraph-properties fo:text-align="justify" fo:margin-top="0.1562in" fo:margin-bottom="0.1562in" style:line-height-at-least="0.2187in"/>
      <style:text-properties style:font-name-complex="Times New Roman" fo:color="#555555" fo:font-size="14pt" style:font-size-asian="14pt" style:font-size-complex="14pt"/>
    </style:style>
    <style:style style:name="P114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онсультация для родителей: «Занимательные опыты и эксперименты для дошкольников»</text:span></text:p>
      <text:p text:style-name="P3">Как обуздать кипучую энергию и неуемную любознательность малыша? Как максимально использовать пытливость<text:s/>детского ума и подтолкнуть ребенка к познанию мира? Как способствовать развитию творческого начала ребенка? Эти и другие вопросы непременно встают перед родителями и воспитателями. В данной работе собрано большое количество разнообразных опытов и экспериментов, которые можно проводить вместе с детьми для расширения их представлений о мире, для интеллектуального и творческого развития ребенка. Описываемые опыты не требуют никакой специальной подготовки и почти никаких материальных затрат.</text:p>
      <text:p text:style-name="P4">Как проткнуть воздушный шарик без вреда для него?</text:p>
      <text:p text:style-name="P5">Ребенок знает, что если проколоть шарик, то он лопнет. Наклейте на шарик с двух сторон по кусочку скотча. И теперь вы спокойно проткнете шарик через скотч без всякого вреда для него.</text:p>
      <text:p text:style-name="P6"><text:span text:style-name="T7">"Подводная лодка" </text:span><text:span text:style-name="T8">№1.</text:span></text:p>
      <text:p text:style-name="P9">Подводная лодка из винограда</text:p>
      <text:p text:style-name="P10">Возьмите стакан со свежей газированной водой или лимонадом и бросьте в нее виноградинку. Она чуть тяжелее воды и опустится на дно. Но на нее тут же начнут садиться пузырьки газа, похожие на маленькие воздушные шарики. Вскоре их станет так много, что виноградинка всплывет.</text:p>
      <text:p text:style-name="P11">Но на поверхности пузырьки лопнут, и газ улетит. Отяжелевшая виноградинка вновь опустится на дно. Здесь она снова покроется пузырьками газа и снова всплывет. Так будет продолжаться несколько раз, пока вода не "выдохнется". По этому принципу всплывает и поднимается настоящая лодка. А у рыбы есть плавательный пузырь. Когда ей надо погрузиться, мускулы сжимаются, сдавливают пузырь. Его объем уменьшается, рыба идет вниз. А надо подняться - мускулы расслабляются, распускают пузырь. Он увеличивается, и рыба всплывает.</text:p>
      <text:p text:style-name="P12">"Подводная лодка" №2.</text:p>
      <text:p text:style-name="P13">Подводная лодка из яйца</text:p>
      <text:p text:style-name="P14">Возьмите 3 банки: две пол-литровые и одну литровую. Одну банку наполните чистой водой и опустите в нее сырое яйцо. Оно утонет.</text:p>
      <text:p text:style-name="P15">Во вторую банку налейте крепкий раствор поваренной<text:s/>соли (2 столовые ложки на 0, 5 л воды). Опустите туда второе яйцо - оно будет плавать. Это объясняется тем, что соленая вода тяжелее, поэтому и плавать в море легче, чем в реке.</text:p>
      <text:soft-page-break/>
      <text:p text:style-name="P16">А теперь положите на дно литровой банки яйцо. Постепенно подливая по очереди воду из обеих маленьких банок, можно получить такой раствор, в котором яйцо не будет ни всплывать, ни тонуть. Оно будет держаться, как подвешенное, посреди раствора.</text:p>
      <text:p text:style-name="P17">Когда опыт проведен, можно показать фокус. Подливая соленой воды, вы добьетесь того, что яйцо будет всплывать. Подливая пресную воду - того, что яйцо будет тонуть. Внешне соленая и пресная вода не отличается друг от друга, и это будет выглядеть удивительно.</text:p>
      <text:p text:style-name="P18">Как достать монету из воды, не замочив рук? Как выйти сухим из воды?</text:p>
      <text:p text:style-name="P19">Положите монету на дно тарелки и залейте ее водой. Как ее вынуть, не замочив рук? Тарелку нельзя наклонять. Сложите в комок небольшой клочок газеты, подожгите его, бросьте в пол-литровую банку и сразу же поставьте ее вниз отверстием в воду рядом с монетой. Огонь потухнет. Нагретый воздух выйдет из банки, и благодаря разности атмосферного давления внутри банки вода втянется внутрь банки. Теперь можно взять монету, не замочив рук.</text:p>
      <text:p text:style-name="P20">Цветы лотоса</text:p>
      <text:p text:style-name="P21">Вырежьте из цветной бумаги цветы с длинными лепестками. При помощи карандаша закрутите<text:s/>лепестки к центру. А теперь опустите разноцветные лотосы на воду, налитую в таз. Буквально на ваших глазах лепестки цветов начнут распускаться. Это происходит потому, что бумага намокает, становится постепенно тяжелее и лепестки раскрываются.</text:p>
      <text:p text:style-name="P22">Естественная<text:s/>лупа</text:p>
      <text:p text:style-name="P23">Если вам понадобилось разглядеть какое-либо маленькое существо, например паука, комара или муху, сделать это очень просто.</text:p>
      <text:p text:style-name="P24">Посадите насекомое в трехлитровую банку. Сверху затяните горлышко пищевой пленкой, но не натягивайте ее, а, наоборот, продавите<text:s/>ее так, чтобы образовалась небольшая емкость. Теперь завяжите пленку веревкой или резинкой, а в углубление налейте воды. У вас получится чудесная лупа, сквозь которую прекрасно можно рассмотреть мельчайшие детали.</text:p>
      <text:p text:style-name="P25">Тот же эффект получится, если смотреть на<text:s/>предмет сквозь банку с водой, закрепив его на задней стенке банки прозрачным скотчем. Не забудьте выпустить насекомое.</text:p>
      <text:p text:style-name="P26">Водяной подсвечник</text:p>
      <text:p text:style-name="P27">Возьмите недлинную стеариновую свечу и стакан воды. Нижний конец свечи утяжелите нагретым гвоздем (если гвоздь будет<text:s/>холодным, то свеча раскрошится) так, чтобы только фитиль и самый краешек свечи остались над поверхностью.</text:p>
      <text:p text:style-name="P28">Стакан с водой, в котором плавает эта свеча, будет подсвечником. Зажгите фитиль, и свеча будет гореть довольно долго. Кажется, что она вот-вот догорит<text:s/>до воды и погаснет. Но этого не произойдет. Свеча догорит почти до самого конца. И кроме того, свеча в таком подсвечнике никогда не будет причиной пожара. Фитиль будет погашен водой.</text:p>
      <text:p text:style-name="P29">Как добыть воду для питья?</text:p>
      <text:p text:style-name="P30">Выкопайте яму в земле глубиной примерно 25 см<text:s/>и диаметром 50 см. Поставьте в центр ямы пустой пластиковый контейнер или широкую миску, вокруг нее положите свежей зеленой травы и листьев. Накройте ямку чистой полиэтиленовой пленкой и засыпьте ее края землей, чтобы из ямы не выходил воздух. В центре пленки положите камешек и слегка придавите пленку над пустой емкостью. Приспособление для сбора воды готово.</text:p>
      <text:p text:style-name="P31">Оставьте свою конструкцию до вечера. А теперь осторожно стряхните землю с пленки, чтобы она не попала в контейнер (миску, и посмотрите: в миске<text:s/>находится чистая вода.</text:p>
      <text:p text:style-name="P32">Откуда же она взялась? Объясните ребенку, что под действием солнечного тепла трава и листья стали разлагаться, выделяя тепло. Теплый воздух всегда поднимается вверх. Он в виде испарения оседает на холодной пленке и конденсируется на<text:s/>ней в виде капелек воды. Эта вода и стекала в вашу емкость; помните, вы ведь слегка продавили пленку и положили туда камень.</text:p>
      <text:p text:style-name="P33">Теперь вам осталось придумать интересную историю о путешественниках, которые отправились в далекие страны и забыли взять с собой воду, и начинайте увлекательное путешествие.</text:p>
      <text:p text:style-name="P34">Чудесные спички</text:p>
      <text:p text:style-name="P35">Вам понадобится 5 спичек.</text:p>
      <text:p text:style-name="P36">Надломите их посредине, согните под прямым углом и положите на блюдце.</text:p>
      <text:p text:style-name="P37">Капните несколько капель воды на сгибы спичек. Наблюдайте. Постепенно спички начнут расправляться и<text:s/>образуют звезду.</text:p>
      <text:p text:style-name="P38">Причина этого явления, которое называется капиллярность, в том, что волокна дерева впитывают влагу. Она ползет все дальше по капиллярам. Дерево набухает, а его уцелевшие волокна "толстеют", и они уже не могут сильно сгибаться и начинают расправляться.</text:p>
      <text:p text:style-name="P39">Умывальников начальник.</text:p>
      <text:p text:style-name="P40">Сделать умывальник - это просто</text:p>
      <text:p text:style-name="P41">Малыши имеют одну особенность: они испачкаются всегда, когда к тому есть хоть малейшая возможность. И целый день водить ребенка домой умываться довольно хлопотно, к тому же дети не всегда<text:s/>хотят уходить с улицы. Решить этот вопрос очень просто. Сделайте вместе с ребенком простой умывальник.</text:p>
      <text:p text:style-name="P42">Для этого вам нужно взять пластиковую бутылку, на ее боковой поверхности примерно на 5 см от донышка сделать шилом или гвоздем отверстие. Работа закончена, умывальник готов. Заткните сделанное отверстие пальцем, налейте доверху воды и закройте крышку. Слегка отвинчивая ее, вы получите струйку воды, завинчивая - вы "закроете кран" своего умывальника.</text:p>
      <text:p text:style-name="P43">Куда делись чернила?</text:p>
      <text:p text:style-name="P44">Превращения</text:p>
      <text:p text:style-name="P45">В пузырек с водой капните чернил или туши, чтобы раствор был бледно-голубым. Туда же положите таблетку растолченного активированного угля. Закройте горлышко пальцем и взболтайте смесь.</text:p>
      <text:p text:style-name="P46">Она посветлеет на глазах. Дело в том, что уголь впитывает своей поверхностью молекулы красителя и его уже и не видно.</text:p>
      <text:p text:style-name="P47">Делаем облако</text:p>
      <text:p text:style-name="P48">Налейте в трехлитровую банку горячей воды (примерно 2, 5 см.) . Положите на противень несколько кубиков льда и поставьте его на банку. Воздух внутри банки, поднимаясь вверх, станет охлаждаться. Содержащийся в нем водяной пар будет конденсироваться, образуя облако.</text:p>
      <text:p text:style-name="P49">Этот эксперимент моделирует процесс формирования облаков при охлаждении теплого воздуха. А откуда же берется дождь? Оказывается, капли, нагревшись на земле, поднимаются вверх. Там им становится холодно, и они<text:s/>жмутся друг к другу, образуя облака. Встречаясь вместе, они увеличиваются, становятся тяжелыми и падают на землю в виде дождя.</text:p>
      <text:p text:style-name="P50">Рукам своим не верю</text:p>
      <text:p text:style-name="P51">Приготовьте три миски с водой: одну - с холодной, другую - с комнатной, третью - с горячей. Попросите ребенка<text:s/>опустить одну руку в миску с холодной водой, вторую - с горячей водой. Через несколько минут пусть он погрузит обе руки в воду комнатной температуры. Спросите, горячей или холодной она ему кажется. Почему есть разница в ощущениях рук? Всегда ли можно доверять своим рукам?</text:p>
      <text:p text:style-name="P52">Всасывание воды</text:p>
      <text:p text:style-name="P53">Поставьте цветок в воду, подкрашенную любой краской. Понаблюдайте, как изменится окраска цветка. Объясните, что стебель имеет проводящие трубочки, по которым вода поднимается к цветку и окрашивает его. Такое явление<text:s/>всасывания воды называется осмосом.</text:p>
      <text:p text:style-name="P54">Своды и тоннели</text:p>
      <text:p text:style-name="P55">Склейте из тонкой бумаги трубочку, чуть большую по диаметру, чем карандаш. Вставьте в нее карандаш. Затем осторожно засыпьте трубочку с карандашом песком так, чтобы концы трубочки выступили наружу. Вытащите карандаш - и увидите, что трубочка осталась несмятой. Песчинки образуют предохранительные своды. Насекомые, попавшие в песок, выбираются из-под толстого слоя целыми и невредимыми.</text:p>
      <text:p text:style-name="P56">Всем поровну</text:p>
      <text:p text:style-name="P57">Возьмите обычную вешалку-плечики, два одинаковых контейнера<text:s/>(это могут быть также большие или средние одноразовые стаканчики и даже алюминиевые банки из-под напитков, правда, у банок надо обрезать верхнюю часть). В верхней части емкости сбоку, напротив друг друга, сделайте два отверстия, вставьте в них любую веревку и прикрепите к вешалке, которую повесьте, например, на спинку стула. Уравновесьте контейнеры. А теперь в такие импровизированные весы насыпьте или ягоды, или конфеты, или печенье, и тогда дети не будут спорить, кому досталось вкусностей больше.</text:p>
      <text:p text:style-name="P58">"Паинька<text:s/>и ванька-встанька".</text:p>
      <text:p text:style-name="P59">Послушное и непослушное яйцо</text:p>
      <text:p text:style-name="P60">Сначала попробуйте поставить целое сырое яйцо на тупой или острый конец. Потом приступайте к эксперименту.</text:p>
      <text:p text:style-name="P61">Проткните в концах яйца две дырочки величиной со спичечную головку и выдуйте содержимое. Внутренность тщательно промойте. Дайте скорлупе хорошо просохнуть изнутри в течение одного-двух дней. После этого залепите дырочку гипсом, клеем с мелом или с белилами так, чтобы она стала незаметной.</text:p>
      <text:p text:style-name="P62">Насыпьте в скорлупу чистого и сухого песка примерно на одну четверть. Залепите вторую дырочку тем же способом, как и первую. Послушное яйцо готово. Теперь для того, чтобы поставить его в любое положение, достаточно слегка встряхнуть яйцо, держа его в том положении, которое оно должно будет занять. Песчинки переместятся,<text:s/>и поставленное яйцо будет сохранять равновесие.</text:p>
      <text:p text:style-name="P63">Чтобы сделать "ваньку-встаньку" (неваляшку, нужно вместо песка набросать в яйцо 30-40 штук самых мелких дробинок и кусочки стеарина от свечи. Потом поставить яйцо на один конец и подогреть. Стеарин растопится, а когда застынет, слепит дробинки между собой и приклеит их к скорлупе. Замаскируйте дырочки в скорлупе.</text:p>
      <text:p text:style-name="P64">Неваляшку невозможно будет уложить. Послушное же яйцо будет стоять и на столе, и на краю стакана, и на ручке ножа.</text:p>
      <text:p text:style-name="P65">Если ваш ребенок захочет, пусть разрисует оба яйца или приклеит им смешные рожицы.</text:p>
      <text:p text:style-name="P66">Вареное или сырое?</text:p>
      <text:p text:style-name="P67">Если на столе лежат два яйца, одно из которых сырое, а другое вареное, как можно это определить? Конечно, каждая хозяйка сделает это с легкостью, но покажите этот опыт ребенку - ему будет<text:s/>интересно.</text:p>
      <text:p text:style-name="P68">Конечно, он вряд ли свяжет это явление с центром тяжести. Объясните ему, что в вареном яйце центр тяжести постоянен, поэтому оно крутится. А у сырого яйца внутренняя жидкая масса является как бы тормозом, поэтому сырое яйцо крутиться не может.</text:p>
      <text:p text:style-name="P69">"Стой, руки вверх! "</text:p>
      <text:p text:style-name="P70">Возьмите небольшую пластмассовую баночку из-под лекарства, витаминов и т. п. Налейте в нее немного воды, положите любую шипучую таблетку и закройте ее крышкой (незавинчивающейся) .</text:p>
      <text:p text:style-name="P71">Поставьте ее на стол, перевернув "вверх ногами", и ждите. Газ, выделенный при химической реакции таблетки и воды, вытолкнет бутылочку, раздастся "грохот" и бутылочку подбросит вверх.</text:p>
      <text:p text:style-name="P72"><text:span text:style-name="T73">"Волшебные зеркала"</text:span><text:span text:style-name="T74"> или 1? 3? 5?</text:span></text:p>
      <text:p text:style-name="P75">Поставьте два зеркала под углом больше чем 90°. В угол положите одно яблоко.</text:p>
      <text:p text:style-name="P76">Вот тут и начинается, но только начинается, настоящее чудо. Яблок стало три. А если постепенно уменьшать угол между зеркалами, то количество яблок начинает увеличиваться.</text:p>
      <text:p text:style-name="P77">Другими словами, чем меньше угол сближения зеркал, тем больше отразится предметов.</text:p>
      <text:p text:style-name="P78">Спросите у своего ребенка, можно ли из одного яблока сделать 3, 5, 7, не используя режущие предметы. Что он вам ответит? А теперь поставьте вышеописанный опыт.</text:p>
      <text:p text:style-name="P79">Как оттереть зеленую от травы коленку?</text:p>
      <text:p text:style-name="P80">Возьмите свежие листья любого зеленого растения, положите их обязательно в тонкостенный стакан и залейте небольшим количеством водки. Поставьте стакан в кастрюлю с горячей водой (на водяную баню, но не прямо на дно, а на какой-нибудь деревянный кружок. Когда вода в кастрюльке остынет, пинцетом достаньте из стакана листики. Они обесцветятся, а водка станет изумрудно-зеленой, так как из листьев выделился хлорофилл, зеленый краситель растений. Он помогает растениям "питаться" солнечной энергией.</text:p>
      <text:p text:style-name="P81">Этот опыт будет полезен в жизни. Например, если ребенок нечаянно запачкал колени или руки травой, то оттереть их можно спиртом или одеколоном.</text:p>
      <text:p text:style-name="P82">Куда делся запах?</text:p>
      <text:p text:style-name="P83">Возьмите кукурузные палочки, положите их в банку, в которую заранее был капнут одеколон, и закройте ее плотной крышкой. Через 10 минут, открыв крышку, вы запаха не почувствуете: его<text:s/>поглотило пористое вещество кукурузных палочек. Такое поглощение цвета или запаха называют адсорбцией.</text:p>
      <text:p text:style-name="P84">Что такое упругость?</text:p>
      <text:p text:style-name="P85">Возьмите в одну руку небольшой резиновый мячик, а в другую - такой же по размеру шарик из пластилина. Бросьте их на пол с одинаковой<text:s/>высоты.</text:p>
      <text:p text:style-name="P86">Как вели себя мячик и шарик, какие изменения с ними произошли после падения? Почему пластилин не подпрыгивает, а мячик подпрыгивает, - может быть, потому, что он круглый, или потому, что он красный, или потому, что он резиновый?</text:p>
      <text:p text:style-name="P87">Предложите своему<text:s/>ребенку быть мячиком. Прикоснитесь к голове малыша рукой, а он пусть немного присядет, согнув ноги в коленях, а когда уберете руку, пусть ребенок распрямит ноги и подпрыгнет. Пусть малыш попрыгает, как мячик. Затем объясните ребенку, что с мячиком происходит то же, что и с ним: он сгибает колени, а мячик немного вдавливается, когда падает на пол, он выпрямляет коленки и подпрыгивает, а в мячике выпрямляется то, что вдавилось. Мяч упругий.</text:p>
      <text:p text:style-name="P88">А пластилиновый или деревянный шарик не упругий. Скажите ребенку: "Я<text:s/>буду прикасаться рукой к твоей головке, а ты коленки не сгибай, будь не упругий".</text:p>
      <text:p text:style-name="P89">Прикоснитесь к голове ребенка, а он пусть как деревянный шарик не подпрыгивает. Если колени не сгибать, то и подпрыгнуть невозможно. Нельзя же разогнуть коленки, которые не были согнуты. Деревянный шарик, когда падает на пол, не вдавливается, а значит, не распрямляется, поэтому он и не подпрыгивает. Он не упругий.</text:p>
      <text:p text:style-name="P90">Понятие об электрических зарядах</text:p>
      <text:p text:style-name="P91">Надуйте небольшой воздушный шар. Потрите шар о шерсть или мех, а еще лучше о свои<text:s/>волосы, и вы увидите, как шар начнет прилипать буквально ко всем предметам в комнате: к шкафу, к стенке, а самое главное - к ребенку.</text:p>
      <text:p text:style-name="P92">Это объясняется тем, что все предметы имеют определенный электрический заряд. В результате контакта между двумя различными материалами происходит разделение электрических разрядов.</text:p>
      <text:p text:style-name="P93">Танцующая фольга</text:p>
      <text:p text:style-name="P94">Нарежьте алюминиевую фольгу (блестящую обертку от шоколада или конфет) очень узкими и длинными полосками. Проведите расческой по своим волосам, а затем поднесите ее вплотную к отрезкам.</text:p>
      <text:p text:style-name="P95">Полоски начнут "танцевать". Это притягиваются друг к другу положительные и отрицательные электрические заряды.</text:p>
      <text:p text:style-name="P96">Вися на голове, или Можно ли висеть на голове?</text:p>
      <text:p text:style-name="P97">Сделайте легкий волчок из картона, насадив его на тонкую палочку. Нижний конец палочки заострите, а в верхний воткните портновскую булавку (с металлической, а не пластмассовой головкой) поглубже, чтобы была видна только головка.</text:p>
      <text:p text:style-name="P98">Пустите волчок "танцевать" на столе, а сверху поднесите к нему магнит. Волчок подпрыгнет, и булавочная головка пристанет к магниту, но, интересно, он не остановится, а будет вращаться, "вися на голове".</text:p>
      <text:p text:style-name="P99">Секретное письмо</text:p>
      <text:p text:style-name="P100">Пусть ребенок на чистом листе белой бумаги сделает рисунок или надпись молоком, лимонным соком или столовым уксусом. Затем нагрейте лист бумаги (лучше над<text:s/>прибором без открытого огня) и вы увидите, как невидимое превращается в видимое. Импровизированные чернила вскипят, буквы потемнеют, и секретное письмо можно будет прочитать.</text:p>
      <text:p text:style-name="P101">Потомки Шерлока Холмса, или По следам Шерлока Холмса</text:p>
      <text:p text:style-name="P102">Смешайте сажу из печки с тальком. Пусть ребенок подышит на какой-нибудь палец и прижмет его к листу белой бумаги. Присыпьте это место приготовленной черной смесью. Потрясите лист бумаги, чтобы смесь хорошо покрыла тот участок, к которому был приложен палец. Остатки порошка ссыпьте обратно в баночку. На листе останется явный отпечаток пальца.</text:p>
      <text:p text:style-name="P103">Объясняется это тем, что у нас на коже обязательно есть немного жира из подкожных желез. Все, до чего мы дотрагиваемся, оставляет незаметный след. А сделанная нами смесь хорошо прилипает к жиру.<text:s/>Благодаря черной саже она делает отпечаток видимым.</text:p>
      <text:p text:style-name="P104">Вдвоем веселее</text:p>
      <text:p text:style-name="P105">Вырезать из плотного картона круг, обведя ободок чайной чашки. На одной стороне в левой половинке круга нарисуйте фигурку мальчика, а на другой стороне - фигурку девочки, которая должна быть расположена по отношению к мальчику вверх ногами. Слева и справа картонки сделайте небольшое отверстие, вставьте резинки петлями.</text:p>
      <text:p text:style-name="P106">А теперь растяните резинки в разные стороны. Картонный круг будет быстро крутиться, картинки с разных сторон совместятся, и<text:s/>вы увидите две фигурки, стоящие рядом.</text:p>
      <text:p text:style-name="P107">Тайный похититель варенья. А может, это Карлсон?</text:p>
      <text:p text:style-name="P108">Измельчите карандашный грифель ножом. Пусть ребенок натрет готовым порошком себе палец. Теперь нужно прижать палец к кусочку скотча, а скотч приклеить к белому листу бумаги - на нем будет виден отпечаток узора пальца вашего малыша. Теперь-то мы узнаем, чьи отпечатки остались на банке варенья. Или, может, это прилетал Карлосон?</text:p>
      <text:p text:style-name="P109">Необычное рисование</text:p>
      <text:p text:style-name="P110">Дайте ребенку кусочек чистой светлой однотонной ткани (белой, голубой,<text:s/>розовой, светло-зеленой) .</text:p>
      <text:p text:style-name="P111">Нарвите лепестков от разных цветов: желтых, оранжевых, красных, синих, голубых, а также зеленых листьев разного оттенка. Только помните, что некоторые растения ядовиты, например аконит.</text:p>
      <text:p text:style-name="P112">Набросайте эту смесь на ткань, положенную на разделочную доску. Вы можете как непроизвольно насыпать лепестки и листья, так и выстраивать задуманную композицию. Накройте ее полиэтиленовой пленкой, закрепите по бокам кнопками и раскатайте все это скалкой либо постучите по ткани молотком. Стряхните использованные "краски", натяните ткань на тонкую фанерку и вставьте в рамку. Шедевр юного дарования готов!</text:p>
      <text:p text:style-name="P113">Получился прекрасный подарок маме и бабушке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4-11-06T15:57:00Z</meta:creation-date>
    <dc:date>2004-12-31T23:25:00Z</dc:date>
    <meta:template xlink:href="Normal.dotm" xlink:type="simple"/>
    <meta:editing-cycles>1</meta:editing-cycles>
    <meta:editing-duration>PT360S</meta:editing-duration>
    <meta:document-statistic meta:page-count="8" meta:paragraph-count="36" meta:word-count="2760" meta:character-count="18461" meta:row-count="131" meta:non-whitespace-character-count="15737"/>
  </office:meta>
</office:document-meta>
</file>